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19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80" calcext:value-type="float">
            <text:p>8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333" calcext:value-type="float">
            <text:p>333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202:210</text:p>
          </table:table-cell>
          <table:table-cell table:style-name="ce15" office:value-type="float" office:value="256066.97" calcext:value-type="float">
            <text:p>256,066.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60208:485</text:p>
          </table:table-cell>
          <table:table-cell table:style-name="ce15" office:value-type="float" office:value="110078.36" calcext:value-type="float">
            <text:p>110,078.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1571315.42" calcext:value-type="float">
            <text:p>11,571,315.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00000:243</text:p>
          </table:table-cell>
          <table:table-cell table:style-name="ce15" office:value-type="float" office:value="12274531.48" calcext:value-type="float">
            <text:p>12,274,531.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00302:185</text:p>
          </table:table-cell>
          <table:table-cell table:style-name="ce15" office:value-type="float" office:value="122914.45" calcext:value-type="float">
            <text:p>122,914.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4:2520</text:p>
          </table:table-cell>
          <table:table-cell table:style-name="ce15" office:value-type="float" office:value="124736.4" calcext:value-type="float">
            <text:p>124,736.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50227:323</text:p>
          </table:table-cell>
          <table:table-cell table:style-name="ce15" office:value-type="float" office:value="888362.87" calcext:value-type="float">
            <text:p>888,362.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40101:453</text:p>
          </table:table-cell>
          <table:table-cell table:style-name="ce15" office:value-type="float" office:value="133365.41" calcext:value-type="float">
            <text:p>133,365.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3620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703:3621</text:p>
          </table:table-cell>
          <table:table-cell table:style-name="ce15" office:value-type="float" office:value="252644.48" calcext:value-type="float">
            <text:p>252,644.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40102:89</text:p>
          </table:table-cell>
          <table:table-cell table:style-name="ce15" office:value-type="float" office:value="334593.01" calcext:value-type="float">
            <text:p>334,593.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5:2889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2:2093</text:p>
          </table:table-cell>
          <table:table-cell table:style-name="ce15" office:value-type="float" office:value="311196.61" calcext:value-type="float">
            <text:p>311,196.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5:2891</text:p>
          </table:table-cell>
          <table:table-cell table:style-name="ce15" office:value-type="float" office:value="377998.23" calcext:value-type="float">
            <text:p>377,998.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2803</text:p>
          </table:table-cell>
          <table:table-cell table:style-name="ce15" office:value-type="float" office:value="172634.05" calcext:value-type="float">
            <text:p>172,634.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2810</text:p>
          </table:table-cell>
          <table:table-cell table:style-name="ce15" office:value-type="float" office:value="1346714.58" calcext:value-type="float">
            <text:p>1,346,714.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2:2795</text:p>
          </table:table-cell>
          <table:table-cell table:style-name="ce15" office:value-type="float" office:value="197046.94" calcext:value-type="float">
            <text:p>197,046.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2816</text:p>
          </table:table-cell>
          <table:table-cell table:style-name="ce15" office:value-type="float" office:value="200883.25" calcext:value-type="float">
            <text:p>200,883.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2811</text:p>
          </table:table-cell>
          <table:table-cell table:style-name="ce15" office:value-type="float" office:value="201929.52" calcext:value-type="float">
            <text:p>201,929.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10102:15</text:p>
          </table:table-cell>
          <table:table-cell table:style-name="ce15" office:value-type="float" office:value="152072.08" calcext:value-type="float">
            <text:p>152,072.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1:050101:1021</text:p>
          </table:table-cell>
          <table:table-cell table:style-name="ce15" office:value-type="float" office:value="145159.15" calcext:value-type="float">
            <text:p>145,159.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10101:94</text:p>
          </table:table-cell>
          <table:table-cell table:style-name="ce15" office:value-type="float" office:value="200449.05" calcext:value-type="float">
            <text:p>200,449.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252:5</text:p>
          </table:table-cell>
          <table:table-cell table:style-name="ce15" office:value-type="float" office:value="2126392.02" calcext:value-type="float">
            <text:p>2,126,392.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50703:3622</text:p>
          </table:table-cell>
          <table:table-cell table:style-name="ce15" office:value-type="float" office:value="253060.7" calcext:value-type="float">
            <text:p>253,060.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2809</text:p>
          </table:table-cell>
          <table:table-cell table:style-name="ce15" office:value-type="float" office:value="882529.44" calcext:value-type="float">
            <text:p>882,529.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2:2794</text:p>
          </table:table-cell>
          <table:table-cell table:style-name="ce15" office:value-type="float" office:value="191815.61" calcext:value-type="float">
            <text:p>191,815.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2813</text:p>
          </table:table-cell>
          <table:table-cell table:style-name="ce15" office:value-type="float" office:value="198790.72" calcext:value-type="float">
            <text:p>198,790.7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2:2798</text:p>
          </table:table-cell>
          <table:table-cell table:style-name="ce15" office:value-type="float" office:value="157288.8" calcext:value-type="float">
            <text:p>157,288.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404:409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00402:2804</text:p>
          </table:table-cell>
          <table:table-cell table:style-name="ce15" office:value-type="float" office:value="198093.21" calcext:value-type="float">
            <text:p>198,093.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402:2817</text:p>
          </table:table-cell>
          <table:table-cell table:style-name="ce15" office:value-type="float" office:value="190071.83" calcext:value-type="float">
            <text:p>190,071.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00402:2799</text:p>
          </table:table-cell>
          <table:table-cell table:style-name="ce15" office:value-type="float" office:value="203324.54" calcext:value-type="float">
            <text:p>203,324.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402:2802</text:p>
          </table:table-cell>
          <table:table-cell table:style-name="ce15" office:value-type="float" office:value="174726.58" calcext:value-type="float">
            <text:p>174,726.5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402:2808</text:p>
          </table:table-cell>
          <table:table-cell table:style-name="ce15" office:value-type="float" office:value="165658.93" calcext:value-type="float">
            <text:p>165,658.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2:2805</text:p>
          </table:table-cell>
          <table:table-cell table:style-name="ce15" office:value-type="float" office:value="192164.36" calcext:value-type="float">
            <text:p>192,164.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14:996</text:p>
          </table:table-cell>
          <table:table-cell table:style-name="ce15" office:value-type="float" office:value="404731.02" calcext:value-type="float">
            <text:p>404,731.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10101:641</text:p>
          </table:table-cell>
          <table:table-cell table:style-name="ce15" office:value-type="float" office:value="176692.27" calcext:value-type="float">
            <text:p>176,692.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050101:87</text:p>
          </table:table-cell>
          <table:table-cell table:style-name="ce15" office:value-type="float" office:value="153012.08" calcext:value-type="float">
            <text:p>153,012.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101:134</text:p>
          </table:table-cell>
          <table:table-cell table:style-name="ce15" office:value-type="float" office:value="209243.92" calcext:value-type="float">
            <text:p>209,243.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20104:8168</text:p>
          </table:table-cell>
          <table:table-cell table:style-name="ce15" office:value-type="float" office:value="314171.75" calcext:value-type="float">
            <text:p>314,171.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1:050101:802</text:p>
          </table:table-cell>
          <table:table-cell table:style-name="ce15" office:value-type="float" office:value="127737.16" calcext:value-type="float">
            <text:p>127,737.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40102:9831</text:p>
          </table:table-cell>
          <table:table-cell table:style-name="ce15" office:value-type="float" office:value="414765.11" calcext:value-type="float">
            <text:p>414,765.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20103:827</text:p>
          </table:table-cell>
          <table:table-cell table:style-name="ce15" office:value-type="float" office:value="144747.46" calcext:value-type="float">
            <text:p>144,747.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401:896</text:p>
          </table:table-cell>
          <table:table-cell table:style-name="ce15" office:value-type="float" office:value="171481.92" calcext:value-type="float">
            <text:p>171,481.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10101:640</text:p>
          </table:table-cell>
          <table:table-cell table:style-name="ce15" office:value-type="float" office:value="203707.71" calcext:value-type="float">
            <text:p>203,707.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40102:2328</text:p>
          </table:table-cell>
          <table:table-cell table:style-name="ce15" office:value-type="float" office:value="405011.34" calcext:value-type="float">
            <text:p>405,011.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404:410</text:p>
          </table:table-cell>
          <table:table-cell table:style-name="ce15" office:value-type="float" office:value="166487.3" calcext:value-type="float">
            <text:p>166,487.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010101:642</text:p>
          </table:table-cell>
          <table:table-cell table:style-name="ce15" office:value-type="float" office:value="176692.27" calcext:value-type="float">
            <text:p>176,692.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405:2890</text:p>
          </table:table-cell>
          <table:table-cell table:style-name="ce15" office:value-type="float" office:value="327292.9" calcext:value-type="float">
            <text:p>327,292.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402:2806</text:p>
          </table:table-cell>
          <table:table-cell table:style-name="ce15" office:value-type="float" office:value="199836.99" calcext:value-type="float">
            <text:p>199,836.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402:2815</text:p>
          </table:table-cell>
          <table:table-cell table:style-name="ce15" office:value-type="float" office:value="201580.76" calcext:value-type="float">
            <text:p>201,580.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402:2800</text:p>
          </table:table-cell>
          <table:table-cell table:style-name="ce15" office:value-type="float" office:value="168448.98" calcext:value-type="float">
            <text:p>168,448.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402:2801</text:p>
          </table:table-cell>
          <table:table-cell table:style-name="ce15" office:value-type="float" office:value="156940.04" calcext:value-type="float">
            <text:p>156,940.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402:2814</text:p>
          </table:table-cell>
          <table:table-cell table:style-name="ce15" office:value-type="float" office:value="200534.5" calcext:value-type="float">
            <text:p>200,534.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402:2796</text:p>
          </table:table-cell>
          <table:table-cell table:style-name="ce15" office:value-type="float" office:value="184840.49" calcext:value-type="float">
            <text:p>184,840.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402:2812</text:p>
          </table:table-cell>
          <table:table-cell table:style-name="ce15" office:value-type="float" office:value="221459.84" calcext:value-type="float">
            <text:p>221,459.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402:2797</text:p>
          </table:table-cell>
          <table:table-cell table:style-name="ce15" office:value-type="float" office:value="177865.38" calcext:value-type="float">
            <text:p>177,865.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2:2793</text:p>
          </table:table-cell>
          <table:table-cell table:style-name="ce15" office:value-type="float" office:value="202975.79" calcext:value-type="float">
            <text:p>202,975.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402:2807</text:p>
          </table:table-cell>
          <table:table-cell table:style-name="ce15" office:value-type="float" office:value="187979.29" calcext:value-type="float">
            <text:p>187,979.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50106:1052</text:p>
          </table:table-cell>
          <table:table-cell table:style-name="ce15" office:value-type="float" office:value="142508.22" calcext:value-type="float">
            <text:p>142,508.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060104:2519</text:p>
          </table:table-cell>
          <table:table-cell table:style-name="ce15" office:value-type="float" office:value="137576.91" calcext:value-type="float">
            <text:p>137,576.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873:7</text:p>
          </table:table-cell>
          <table:table-cell table:style-name="ce15" office:value-type="float" office:value="706961.63" calcext:value-type="float">
            <text:p>706,961.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76:81</text:p>
          </table:table-cell>
          <table:table-cell table:style-name="ce15" office:value-type="float" office:value="135297.05" calcext:value-type="float">
            <text:p>135,297.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873:10</text:p>
          </table:table-cell>
          <table:table-cell table:style-name="ce15" office:value-type="float" office:value="1108813.5" calcext:value-type="float">
            <text:p>1,108,813.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6:6</text:p>
          </table:table-cell>
          <table:table-cell table:style-name="ce15" office:value-type="float" office:value="16472742.28" calcext:value-type="float">
            <text:p>16,472,742.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86:1288</text:p>
          </table:table-cell>
          <table:table-cell table:style-name="ce15" office:value-type="float" office:value="718276.68" calcext:value-type="float">
            <text:p>718,276.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2077:44</text:p>
          </table:table-cell>
          <table:table-cell table:style-name="ce15" office:value-type="float" office:value="117456.06" calcext:value-type="float">
            <text:p>117,456.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29048.97" calcext:value-type="float">
            <text:p>89,329,048.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90207:115</text:p>
          </table:table-cell>
          <table:table-cell table:style-name="ce15" office:value-type="float" office:value="940158.8" calcext:value-type="float">
            <text:p>940,158.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083:465</text:p>
          </table:table-cell>
          <table:table-cell table:style-name="ce15" office:value-type="float" office:value="6212811.56" calcext:value-type="float">
            <text:p>6,212,811.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60101:39</text:p>
          </table:table-cell>
          <table:table-cell table:style-name="ce15" office:value-type="float" office:value="174161.61" calcext:value-type="float">
            <text:p>174,161.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060101:28</text:p>
          </table:table-cell>
          <table:table-cell table:style-name="ce15" office:value-type="float" office:value="168609.12" calcext:value-type="float">
            <text:p>168,609.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060101:359</text:p>
          </table:table-cell>
          <table:table-cell table:style-name="ce15" office:value-type="float" office:value="127291.05" calcext:value-type="float">
            <text:p>127,291.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010110:39</text:p>
          </table:table-cell>
          <table:table-cell table:style-name="ce15" office:value-type="float" office:value="183219.08" calcext:value-type="float">
            <text:p>183,219.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060101:591</text:p>
          </table:table-cell>
          <table:table-cell table:style-name="ce15" office:value-type="float" office:value="202024.59" calcext:value-type="float">
            <text:p>202,024.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00000:9095</text:p>
          </table:table-cell>
          <table:table-cell table:style-name="ce15" office:value-type="float" office:value="109506.57" calcext:value-type="float">
            <text:p>109,506.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60101:600</text:p>
          </table:table-cell>
          <table:table-cell table:style-name="ce15" office:value-type="float" office:value="168130.94" calcext:value-type="float">
            <text:p>168,130.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60101:739</text:p>
          </table:table-cell>
          <table:table-cell table:style-name="ce15" office:value-type="float" office:value="196996.65" calcext:value-type="float">
            <text:p>196,996.6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40101:153</text:p>
          </table:table-cell>
          <table:table-cell table:style-name="ce15" office:value-type="float" office:value="118476.67" calcext:value-type="float">
            <text:p>118,476.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010113:5</text:p>
          </table:table-cell>
          <table:table-cell table:style-name="ce15" office:value-type="float" office:value="167727.76" calcext:value-type="float">
            <text:p>167,727.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6" office:value-type="string" calcext:value-type="string">
            <text:p>07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091101:2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91101:2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091101:2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91101:2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091101:1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91101:2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91101:2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091101:2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091101:2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091101:2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091101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091101:2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091101:2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091101:2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091101:26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091101:20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91101:1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091101:2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091101:2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091101: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91101:2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8:091101:2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91101:20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91101:2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70301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150230:28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150230:30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150423:40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20101: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90101:8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394: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394: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394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100226: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40102:84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301:35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2:79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394: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10539: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40102:84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00000:84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10394:5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40102:85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10394: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40102:79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4:040102:81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10385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40102:84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40102:79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40102:79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4:040102:78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386: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386:14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80101:84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80101:84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4:040102:97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85: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4:040102:78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40102:78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301:32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10394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10201:8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100233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110304:24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4:040102:789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00000:875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8:050101: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4:040102:79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40102:81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10385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10385: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40102:79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4:040102:79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4:040102:84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4:040102:844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503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4:040102:79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4:160101:11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10384: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80101:95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40102:850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10384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10385: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10386:1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4:040102:84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50106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4:040102:78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70101:34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040102:790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40102:81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10386:1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00000:3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40102:84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394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385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385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385: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5:120101:16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10386:1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4:040102:84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040102:78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4:040102:790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10394: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080215: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30118: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1:150230:29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1324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241: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1337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10592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1337: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202: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202: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2021:1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1337: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1337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241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1316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436:1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333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10591: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324:4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949:30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949:2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10665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340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10539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421:1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949:6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241:1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1333:15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317: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10539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10665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949:3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949:2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2042: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2026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2026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2042:1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2042:2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2026:1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2026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2026:1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22042:6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050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22026: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935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935: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2026:12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1098:3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22042: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2042: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935: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935: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935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2042:4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2035: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935: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935:1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935:3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1141: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20050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935: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2042: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1098: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935:7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333: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1342: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20202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20241: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20242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340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20241: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1337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592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20205:7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20241:5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0242: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0949:3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20241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241:1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539: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205:11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241:6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334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22042:1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22042: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2035:8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935:7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1141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2042:1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20935:2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2035:2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22042: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2042:2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935:6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2026: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22042:4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2042:43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2026:24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2042:4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205:3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340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322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30251:4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22026:2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20935:2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20935: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20935:1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22042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1098:37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22026:1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2042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1141: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20241: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2042:12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2026: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20935:8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2026: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935:66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22042:7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22042:1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22042:1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2042:1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2042:8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935:7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2032:5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22054: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20935:8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22042:21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935:54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935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2042: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2026: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2042:4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22042:1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2026: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2042:43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2035: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2035: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20935:11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22042:2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22042: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20935:67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22026:1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20935:8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22026: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22042:13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20935:2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22042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935:3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2042:15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20935: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20935:10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20935:4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20935:53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22042:2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22042:2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241:7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1334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30251:30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316:15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242:1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591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1326: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1317:6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20241: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205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1340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1337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333:3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2021:22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242:2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1337: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20202: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20241:3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241: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1334:2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591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592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20935:61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20949:31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20949:2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20949:2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949:3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1340:1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1337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1334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241: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241:6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42021:22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92: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41334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592: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7:251901:6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8:100406: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8:100406:49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8:100406:490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8:100406:48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8:100406:48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8:100406:48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8:100406:49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8:100406:49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8:100406:4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8:100406: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00406:4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8:100406:4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8:100406:49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9:050603:27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8:100406:496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8:100406:49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8:100406:4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2077: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3:060101:40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3:060101: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3:060101:1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3:120102:133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3:060101:83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3:060101:59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5:010110:18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3:060101:495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4:020105:1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4:020105:4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4:020105:1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262:1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4:040102:8442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3:060101: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0:110102:25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4:020105:10849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3:060101:64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252:7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4:020105:7788</text:p>
          </table:table-cell>
          <table:table-cell table:style-name="ce9" office:value-type="string" calcext:value-type="string" table:number-columns-spanned="2" table:number-rows-spanned="1">
            <text:p>12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CF6CAFEAEA5D7A215B1D396C03985A074C0097B0DCA2218A434D25C8CDDD5439C8465383AC1C46B5AEA452815B5F7CB5238D9920B1CC551CA4E0247EA09033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4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0T04:58:25</meta:creation-date>
    <dc:date>2024-01-17T15:32:58</dc:date>
    <meta:generator>LibreOffice/6.4.6.2$Linux_X86_64 LibreOffice_project/17c4c786810c925eb6e0da4181cd43069b44ed29</meta:generator>
    <meta:document-statistic meta:table-count="1" meta:cell-count="1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